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 style:list-style-name="L1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 style:list-style-name="L3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 style:list-style-name="L4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 style:list-style-name="L5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 style:list-style-name="L6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 style:list-style-name="L8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 style:list-style-name="L9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 style:list-style-name="L10">
      <style:paragraph-properties fo:margin-top="0cm" fo:margin-bottom="0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top="0cm" fo:margin-bottom="0cm" loext:contextual-spacing="false" fo:line-height="20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9" style:family="paragraph" style:parent-style-name="Standard" style:list-style-name="L4">
      <style:paragraph-properties fo:margin-top="0cm" fo:margin-bottom="0cm" loext:contextual-spacing="false" fo:line-height="150%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 style:list-style-name="L9">
      <style:paragraph-properties fo:margin-top="0cm" fo:margin-bottom="0cm" loext:contextual-spacing="false" fo:line-height="150%" fo:text-align="start" style:justify-single-word="false" fo:break-before="page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 style:list-style-name="L7">
      <style:paragraph-properties fo:margin-left="0.635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.635cm" fo:margin-right="0cm" fo:margin-top="0.101cm" fo:margin-bottom="0.101cm" loext:contextual-spacing="false" fo:line-height="200%" fo:text-align="start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.201cm" fo:margin-bottom="0.201cm" loext:contextual-spacing="false" fo:line-height="150%"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Subtitle"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ubtitle">
      <style:paragraph-properties fo:margin-top="0.206cm" fo:margin-bottom="0.3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ubtitle">
      <style:paragraph-properties fo:margin-top="0.307cm" fo:margin-bottom="0.413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Title" style:master-page-name="MP0">
      <style:paragraph-properties style:page-number="auto" fo:break-before="page"/>
      <style:text-properties fo:font-size="22pt" style:font-size-asian="22pt" style:font-size-complex="22pt"/>
    </style:style>
    <style:style style:name="P31" style:family="paragraph" style:parent-style-name="Title">
      <style:paragraph-properties fo:line-height="150%"/>
      <style:text-properties fo:font-size="22pt" style:font-size-asian="22pt" style:font-size-complex="2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gulamin Rady Rodziców </text:p>
      <text:p text:style-name="P31">Przedszkola nr 41 w Gdańsku</text:p>
      <text:p text:style-name="P2">opiera się na podstawie:</text:p>
      <text:list xml:id="list7853425392532383257" text:style-name="L1">
        <text:list-item>
          <text:p text:style-name="P6">Ustawa z dnia 14 grudnia 2016 roku o prawie oświatowym (Dz. U. 2020 poz. 910 i 1378 ze zm.),</text:p>
        </text:list-item>
        <text:list-item>
          <text:p text:style-name="P6">Ustawa z dnia 26 stycznia 1982 r. Karta Nauczyciela (Dz. U. z 2019 r. poz. 2215 ze zm.),</text:p>
        </text:list-item>
        <text:list-item>
          <text:p text:style-name="P6">Statut Przedszkola nr 41,</text:p>
        </text:list-item>
        <text:list-item>
          <text:p text:style-name="P15">Niniejszy Regulamin.</text:p>
        </text:list-item>
      </text:list>
      <text:p text:style-name="P27">Rozdział 1</text:p>
      <text:p text:style-name="P27">Postanowienia wstępne</text:p>
      <text:p text:style-name="P3">§1</text:p>
      <text:p text:style-name="P5">Ilekroć w dalszych zapisach niniejszego regulaminu jest mowa o:</text:p>
      <text:p text:style-name="P5">Przedszkolu – należy przez to rozumieć Przedszkole nr 41 mieszczące się w Gdańsku przy ulicy Głębokiej 19.</text:p>
      <text:p text:style-name="P5">Radzie – należy przez to rozumieć Radę Rodziców Przedszkola nr 41 w Gdańsku.</text:p>
      <text:p text:style-name="P5">Radzie Oddziału – należy przez to rozumieć przedstawicieli rodziców lub opiekunów prawnych danej grupy przedszkolnej w Radzie.</text:p>
      <text:p text:style-name="P5">Prezydium – należy przez to rozumieć Prezydium Rady Rodziców Przedszkola nr 41 w Gdańsku.</text:p>
      <text:p text:style-name="P3">§2</text:p>
      <text:p text:style-name="P5">Rada stanowi reprezentację rodziców oraz opiekunów prawnych dzieci uczęszczających do Przedszkola.</text:p>
      <text:p text:style-name="P3">§3</text:p>
      <text:list xml:id="list2131410988053118505" text:style-name="L2">
        <text:list-item>
          <text:p text:style-name="P7">Rada Rodziców uchwala Regulamin swojej działalności, który musi być zgodny z obowiązującymi przepisami.</text:p>
        </text:list-item>
        <text:list-item>
          <text:p text:style-name="P7">Regulamin obowiązuje wszystkich członków Rady Rodziców.</text:p>
        </text:list-item>
        <text:list-item>
          <text:p text:style-name="P7">Regulamin Rady Rodziców określa:</text:p>
        </text:list-item>
      </text:list>
      <text:list xml:id="list5025960455104213751" text:style-name="L3">
        <text:list-item>
          <text:p text:style-name="P8">cele, zadania i kompetencje Rady Rodziców;</text:p>
        </text:list-item>
        <text:list-item>
          <text:p text:style-name="P8">wewnętrzną strukturę i tryb pracy Rady Rodziców;</text:p>
        </text:list-item>
        <text:list-item>
          <text:p text:style-name="P8">tryb przeprowadzania wyborów do Rady Rodziców;</text:p>
        </text:list-item>
        <text:list-item>
          <text:p text:style-name="P8">zasady działalności finansowej Rady Rodziców.</text:p>
        </text:list-item>
      </text:list>
      <text:p text:style-name="P4"/>
      <text:p text:style-name="P3"><text:soft-page-break/>§4</text:p>
      <text:p text:style-name="P5">Rada Rodziców może występować do Rady Pedagogicznej z wnioskami i opiniami dotyczącymi wszystkich spraw Przedszkola.</text:p>
      <text:p text:style-name="P3">§5</text:p>
      <text:p text:style-name="P26">Rada Rodziców może gromadzić fundusze z dobrowolnych składek rodziców, darowizn od osób fizycznych i prawnych, dotacji oraz innych źródeł. </text:p>
      <text:p text:style-name="P27">Rozdział 2</text:p>
      <text:p text:style-name="P27">Cele i zadania Rady Rodziców</text:p>
      <text:p text:style-name="P3">§6</text:p>
      <text:p text:style-name="P5">Nadrzędnym celem rady jest reprezentowanie interesów rodziców dzieci uczęszczających do Przedszkola poprzez podejmowanie działań, jako organu Przedszkola, wynikających z przepisów oświatowych, Statutu Przedszkola oraz niniejszego Regulaminu.</text:p>
      <text:p text:style-name="P3">§7</text:p>
      <text:p text:style-name="P5">Rada realizuje swoje cele w szczególności poprzez:</text:p>
      <text:list xml:id="list6514163872471884829" text:style-name="L4">
        <text:list-item>
          <text:p text:style-name="P19"><text:span text:style-name="Domyślna_20_czcionka_20_akapitu"><text:span text:style-name="T1">Współdziałanie z przedszkolem w celu jednolitego oddziaływania na dzieci przez rodzinę </text:span></text:span><text:line-break/><text:span text:style-name="Domyślna_20_czcionka_20_akapitu"><text:span text:style-name="T1">i przedszkole w procesie opiekuńczym, wychowawczym i dydaktycznym;</text:span></text:span></text:p>
        </text:list-item>
        <text:list-item>
          <text:p text:style-name="P9">Uczestniczenie w życiu przedszkola przyczyniając się do ciągłego podnoszenia jakości</text:p>
        </text:list-item>
      </text:list>
      <text:p text:style-name="P22">pracy placówki i zaspokajania potrzeb dzieci</text:p>
      <text:list xml:id="list70519540544764" text:continue-numbering="true" text:style-name="L4">
        <text:list-item>
          <text:p text:style-name="P9">Współudział w bieżącym i planowanym programie pracy przedszkola oraz współudział w</text:p>
        </text:list-item>
      </text:list>
      <text:p text:style-name="P22">realizacji programu wychowawczego i zadań opiekuńczo – wychowawczych;</text:p>
      <text:list xml:id="list70519536330016" text:continue-numbering="true" text:style-name="L4">
        <text:list-item>
          <text:p text:style-name="P9">Uczestniczenie w planowaniu wydatków Przedszkola;</text:p>
        </text:list-item>
        <text:list-item>
          <text:p text:style-name="P9">Podejmowanie działań na rzecz pozyskiwania dodatkowych środków finansowych dla</text:p>
        </text:list-item>
      </text:list>
      <text:p text:style-name="P22">Przedszkola, zwłaszcza na działalność wykraczającą poza podstawy programowe;</text:p>
      <text:list xml:id="list70520455503917" text:continue-numbering="true" text:style-name="L4">
        <text:list-item>
          <text:p text:style-name="P9">Zachęcanie rodziców do wykonywania prac społecznych na rzecz przedszkola w formie</text:p>
        </text:list-item>
      </text:list>
      <text:p text:style-name="P22">pomocy przy remontach, naprawie urządzeń, pomocy dydaktycznych itp.;</text:p>
      <text:list xml:id="list70521105444371" text:continue-numbering="true" text:style-name="L4">
        <text:list-item>
          <text:p text:style-name="P9">Udział (w miarę posiadanych możliwości i środków) w organizowaniu działalności</text:p>
        </text:list-item>
      </text:list>
      <text:p text:style-name="P22">kulturalnej i artystycznej w Przedszkolu;</text:p>
      <text:list xml:id="list70520948834114" text:continue-numbering="true" text:style-name="L4">
        <text:list-item>
          <text:p text:style-name="P9"><text:soft-page-break/>Prezentowanie wobec Dyrektora i Rady Pedagogicznej opinii rodziców we wszystkich</text:p>
        </text:list-item>
      </text:list>
      <text:p text:style-name="P24">istotnych sprawach dotyczących działalności Przedszkola.</text:p>
      <text:p text:style-name="P27">Rozdział 3</text:p>
      <text:p text:style-name="P27">Skład i struktura Rady Rodziców oraz sposób jej powoływania</text:p>
      <text:p text:style-name="P3">§8</text:p>
      <text:p text:style-name="P5">Na pierwszym zebraniu rodziców każdego roku szkolnego przeprowadza się wybory do Rady Rodziców, która reprezentuje ogół rodziców i opiekunów prawnych dzieci. Wybory odbywają się niezależnie w każdym oddziale przedszkolnym poprzez wybór Rad Oddziałowych. W skład Rady Rodziców wchodzą po jednym z członków Rad Oddziałowych.</text:p>
      <text:p text:style-name="P3">§9</text:p>
      <text:p text:style-name="P5">Rada Oddziału musi składać się z nie mniej niż jednego i nie więcej niż trzech przedstawicieli rodziców.</text:p>
      <text:p text:style-name="P3">§10</text:p>
      <text:p text:style-name="P5">W przypadku, gdy Rada Oddziału składa się z jednego przedstawiciela rodziców, to jest on jednocześnie Przewodniczącym Rady Oddziału.</text:p>
      <text:p text:style-name="P3">§11</text:p>
      <text:list xml:id="list5750208071916026135" text:style-name="L5">
        <text:list-item>
          <text:p text:style-name="P10">W przypadku, gdy Rada Oddziału składa się z dwóch lub trzech przedstawicieli rodziców, to Przewodniczący Rady Oddziału wybierany jest zwykłą większością głosów - rodziców -spośród wcześniej wybranych członków Rady Oddziału.</text:p>
        </text:list-item>
        <text:list-item>
          <text:p text:style-name="P10">Na wniosek choćby jednego rodzica, wybory przewodniczącego danego oddziału mogą być przeprowadzone w trybie tajnym z użyciem kart do głosowania z powołaniem Komisji skrutacyjnej liczącej głosy i dbającej o poprawny przebieg głosowania.</text:p>
        </text:list-item>
      </text:list>
      <text:p text:style-name="P3">§12</text:p>
      <text:p text:style-name="P5">W wyborach do Rad Oddziałowych oraz w wyborach Przewodniczących Rad Oddziałowych, jedno dziecko reprezentuje jeden rodzic/opiekun prawny.</text:p>
      <text:p text:style-name="P3">§13</text:p>
      <text:p text:style-name="P5">Terminy zebrań wyborczych w poszczególnych oddziałach ustala Dyrektor Przedszkola, uwzględniając konieczność zapewnienia sprawnego utworzenia się struktur Rady oraz ciągłości jej działania.</text:p>
      <text:p text:style-name="P3"/>
      <text:p text:style-name="P20">§14</text:p>
      <text:p text:style-name="P5">Uzupełniających wyborów dokonuje się w tych Radach Oddziałowych, w których skład został zdekompletowany.</text:p>
      <text:p text:style-name="P3">§15</text:p>
      <text:p text:style-name="P5">Zebrania Rady Rodziców odbywają się według potrzeb, lecz nie rzadziej niż raz w półroczu. Pierwsze zebranie jest zwoływane przez Dyrektora Przedszkola.</text:p>
      <text:p text:style-name="P3">§16</text:p>
      <text:p text:style-name="P5">Zebrania ogólne rodziców odbywają się co najmniej raz w roku lub zwoływane są na wniosek Dyrektora Przedszkola.</text:p>
      <text:p text:style-name="P3">§17</text:p>
      <text:p text:style-name="P5">Kadencja Rady Rodziców trwa do końca roku przedszkolnego, jednak nie krócej niż do czasu utworzenia się Rady Rodziców nowej kadencji i nie dłużej niż do 30 września kolejnego roku przedszkolnego.</text:p>
      <text:p text:style-name="P3">§18</text:p>
      <text:p text:style-name="P5">Członkowie Rady Rodziców nie wywiązujący się ze swoich obowiązków, wynikających z członkostwa w Radzie, mogą być odwołani przed upływem roku szkolnego przez właściwe grupowe lub ogólne zebranie rodziców.</text:p>
      <text:p text:style-name="P3">§19</text:p>
      <text:p text:style-name="P5">Działalnością Rady Rodziców kieruje Prezydium Rady Rodziców wybrane na pierwszym spotkaniu oddziałów.</text:p>
      <text:p text:style-name="P3">§20</text:p>
      <text:p text:style-name="P5">1. W skład Prezydium Rady Rodziców wchodzą wszyscy Przewodniczący Rad Oddziałów. Członkowie Prezydium wybierają spośród siebie:</text:p>
      <text:list xml:id="list12052988916189603" text:style-name="L6">
        <text:list-item>
          <text:p text:style-name="P11">Przewodniczącego</text:p>
        </text:list-item>
        <text:list-item>
          <text:p text:style-name="P11">Zastępcę Przewodniczącego</text:p>
        </text:list-item>
        <text:list-item>
          <text:p text:style-name="P11">Sekretarza</text:p>
        </text:list-item>
        <text:list-item>
          <text:p text:style-name="P11">Skarbnik</text:p>
        </text:list-item>
        <text:list-item>
          <text:p text:style-name="P11">Komisję Rewizyjną – skład dwuosobowy.</text:p>
        </text:list-item>
      </text:list>
      <text:p text:style-name="P5">2. Jedna osoba może sprawować więcej niż jedną funkcję w Prezydium Rady Rodziców.</text:p>
      <text:p text:style-name="P5">Nie można łączyć funkcji Przewodniczącego i Sekretarza oraz Skarbnika i członka Komisji Rewizyjnej.</text:p>
      <text:list xml:id="list65316301648647" text:style-name="L5">
        <text:list-item>
          <text:p text:style-name="P10">Rada Rodziców może w drodze uchwały powierzyć pełnienie funkcji, o których mowa w ust. 1. punkty c-d, innemu członkowi Rady Rodziców.</text:p>
        </text:list-item>
      </text:list>
      <text:p text:style-name="P3"/>
      <text:p text:style-name="P20">§21</text:p>
      <text:p text:style-name="P26">Prezydium Rady Rodziców może tworzyć stałe lub doraźne komisje według potrzeb i własnego uznania. Do pracy w komisjach można powołać każdego rodzica lub opiekuna prawnego dzieci oraz nauczycieli i innych pracowników Przedszkola.</text:p>
      <text:p text:style-name="P27">Rozdział 4</text:p>
      <text:p text:style-name="P27">Tryb działania Rady Rodziców.</text:p>
      <text:p text:style-name="P3">§22</text:p>
      <text:p text:style-name="P5">Rada Rodziców wyraża swoje zdanie oraz decyzje w formie uchwał.</text:p>
      <text:p text:style-name="P3">§23</text:p>
      <text:p text:style-name="P5">Prezydium Rady może podejmować uchwały w imieniu Rodziców. Uchwały podejmowane są w głosowaniu jawnym, zwykłą większością głosów przy obecności co najmniej 3/4 regulaminowego składu. W przypadku równego podziału głosów, decyduje głos Przewodniczącego Prezydium Rady, po zasięgnięciu opinii Dyrektora Przedszkola.</text:p>
      <text:p text:style-name="P3">§24</text:p>
      <text:p text:style-name="P5">Listę uczestników posiedzenia, Prezydium Rady lub innego organu oraz quorum tego posiedzenia ustala każdorazowo Sekretarz. Pod nieobecność Sekretarza, powyższą czynność realizuje inny, obecny członek Rady, wskazany przez Przewodniczącego.</text:p>
      <text:p text:style-name="P3">§25</text:p>
      <text:p text:style-name="P5">1. Wszystkie zebrania Prezydium oraz ich organów są protokołowane. Za protokoły Rady Rodziców i ich prawidłowe prowadzenie odpowiada Sekretarz.</text:p>
      <text:p text:style-name="P5">2. Protokoły i uchwały zachowują kolejną numerację w danym roku przedszkolnym i podpisywane są przez Przewodniczącego Rady Rodziców.</text:p>
      <text:p text:style-name="P3">§26</text:p>
      <text:p text:style-name="P25">Dokumentacja Rady Rodziców, protokoły, uchwały oraz dokumentacja finansowo-księgowa przechowywane są przedszkolu.</text:p>
      <text:p text:style-name="P27">Rozdział 5</text:p>
      <text:p text:style-name="P28">Organizacja i zasady działania Rady Rodziców.</text:p>
      <text:p text:style-name="P3">§27</text:p>
      <text:p text:style-name="P5">Do zadań Przewodniczącego Prezydium Rady Rodziców należy kierowanie całokształtem prac Rady, a w szczególności:</text:p>
      <text:p text:style-name="P5">1) Złożenie na pierwszym zebraniu plenarnym posiedzeniu Rady Rodziców nowego roku przedszkolnego sprawozdania z wykonania planu finansowego Rady za ubiegły <text:soft-page-break/>rok szkolny oraz na kolejnym , drugim zebraniu Rady - projektu planu finansowego na dany rok szkolny z uwzględnieniem zadań wynikających z planu dydaktyczno-wychowawczego przedszkola i przedstawienie go do zatwierdzenia przez Prezydium;</text:p>
      <text:p text:style-name="P5">2) Współdziałanie ze wszystkimi członkami Rady poprzez umożliwienie im uczestnictwa w realizacji planu prac Rady;</text:p>
      <text:p text:style-name="P5">3) Zwoływanie i prowadzenie zebrań Prezydium Rady;</text:p>
      <text:p text:style-name="P5">4) Kierowanie działalnością finansowo-gospodarczą Rady Rodziców;</text:p>
      <text:p text:style-name="P5">5) Przekazanie opinii i postulatów wobec dyrektora Przedszkola i Rady Pedagogicznej;</text:p>
      <text:p text:style-name="P5">6) Reprezentowanie Rady Rodziców na zewnątrz.</text:p>
      <text:p text:style-name="P3">§28</text:p>
      <text:p text:style-name="P5">Do zadań Sekretarza Rady Rodziców należy zapewnienie właściwej organizacji pracy, a w szczególności:</text:p>
      <text:p text:style-name="P5">1) Opracowanie harmonogramu pracy i zebrań oraz kierowanie jego realizacją.</text:p>
      <text:p text:style-name="P5">2) Organizacyjne przygotowanie zebrań prezydium.</text:p>
      <text:p text:style-name="P5">3) Prowadzenie korespondencji i dokumentacji oraz zapewnienie prawidłowego jej <text:s text:c="2"/>przechowywania.</text:p>
      <text:p text:style-name="P3">§29</text:p>
      <text:p text:style-name="P5">Do zadań Skarbnika Rady należy prowadzenie działalności finansowo-księgowej, a w szczególności:</text:p>
      <text:p text:style-name="P5">1) Nadzorowanie całokształtu spraw związanych z działalnością finansową Rady Rodziców zgodnie z obowiązującymi przepisami,</text:p>
      <text:p text:style-name="P5">2) Monitorowanie wpływów finansowych na działalność Rady Rodziców,</text:p>
      <text:p text:style-name="P5">3) Nadzór nad planowaną i bieżącą realizacją planowanych dochodów oraz prawidłową, celową, zgodną z przeznaczeniem oraz obowiązującymi przepisami realizacją wydatków,</text:p>
      <text:p text:style-name="P5">4) Opracowanie (w porozumieniu z Prezydium Rady Rodziców) projektów planów finansowych i nadzór nad ich prawidłową realizacją,</text:p>
      <text:p text:style-name="P5">5) Składanie sprawozdań z działalności finansowo-gospodarczej oraz wykonania planów finansowych Rady Rodziców.</text:p>
      <text:p text:style-name="P3">§30</text:p>
      <text:p text:style-name="P5">1. Do zadań Komisji Rewizyjnej należy czuwanie nad zgodnością działalności finansowej Rady z obowiązującymi przepisami, a w szczególności kontrolowanie przynajmniej raz w roku działalności finansowo-gospodarczej w zakresie zgodności z <text:soft-page-break/>przepisami dotyczącymi zasad prowadzenia gospodarki finansowej i rachunkowości oraz sporządzenie sprawozdania z przeprowadzonej kontroli.</text:p>
      <text:p text:style-name="P5">2. Rada uwzględnia wnioski i sprawozdanie Komisji Rewizyjnej wykonując zadania w zakresie finansowo-gospodarczym.</text:p>
      <text:p text:style-name="P3">§31</text:p>
      <text:p text:style-name="P5">Do zadań Prezydium Rady Rodziców należy bieżące kierowanie pracą Rady w okresie między zebraniami, a w szczególności:</text:p>
      <text:p text:style-name="P5">1) Koordynowanie działalności Rad Oddziałów,</text:p>
      <text:p text:style-name="P5">2) Decydowanie o działalności finansowo-gospodarczej Rady Rodziców w trybie uchwał lub decyzji,</text:p>
      <text:p text:style-name="P5">3) Odbywanie zebrań, zwoływanych przez Przewodniczącego lub na wniosek Dyrektora Przedszkola, w miarę potrzeby nie rzadziej niż raz w półroczu,</text:p>
      <text:p text:style-name="P5">4) Składanie okresowych sprawozdań z działalności p<text:bookmark-start text:name="_Hlk63099835"/>rzed ogólnym zebraniem rodziców.</text:p>
      <text:p text:style-name="P3">§32</text:p>
      <text:p text:style-name="P5"><text:bookmark-end text:name="_Hlk63099835"/>1. Do kompetencji Rady Rodziców zalicza się:</text:p>
      <text:list xml:id="list7976124939264830626" text:style-name="L7">
        <text:list-item>
          <text:p text:style-name="P23">Opiniowanie projektu planu finansowego przedszkola składanego przez Dyrektora Przedszkola na kolejny rok budżetowy.</text:p>
        </text:list-item>
        <text:list-item>
          <text:p text:style-name="P23">Delegowanie przedstawicieli do prac komisji konkursowej wyłaniającej kandydata na stanowisko dyrektora.</text:p>
        </text:list-item>
      </text:list>
      <text:list xml:id="list1381758902597505100" text:style-name="L8">
        <text:list-item>
          <text:p text:style-name="P12">Rada Rodziców wyłania ze swojego grona dwóch przedstawicieli w głosowaniu jawnym, zgodnie z zasadami obowiązującego prawa.</text:p>
        </text:list-item>
        <text:list-item>
          <text:p text:style-name="P12">Kandydaci są zgłaszani wyłącznie za ich zgodą.</text:p>
        </text:list-item>
        <text:list-item>
          <text:p text:style-name="P12">Każdy rodzic z Rady może zgłosić swoją kandydaturę.</text:p>
        </text:list-item>
        <text:list-item>
          <text:p text:style-name="P12">Delegatami pozostają osoby, które uzyskały największą ilość głosów.</text:p>
        </text:list-item>
        <text:list-item>
          <text:p text:style-name="P12">Przebieg głosowania i jego wyniki zostają umieszczone w protokole Rady.</text:p>
        </text:list-item>
      </text:list>
      <text:list xml:id="list65316121366162" text:style-name="L7">
        <text:list-item text:start-value="1">
          <text:p text:style-name="P23">Opiniowanie pracy nauczyciela do ustalenia oceny dorobku zawodowego nauczyciela za okres stażu.</text:p>
        </text:list-item>
        <text:list-item>
          <text:p text:style-name="P23">Wybór przedstawiciela rodziców wchodzącego w skład Rady Rodziców do zespołu rozpatrującego odwołanie nauczyciela od oceny pracy.</text:p>
        </text:list-item>
      </text:list>
      <text:p text:style-name="P5">2. Rada Rodziców może:</text:p>
      <text:p text:style-name="P18"><text:span text:style-name="Domyślna_20_czcionka_20_akapitu"><text:span text:style-name="T2">1) </text:span></text:span><text:span text:style-name="Domyślna_20_czcionka_20_akapitu"><text:span text:style-name="T1">Wnioskować o dokonanie oceny pracy nauczyciela, ma prawo do złożenia wniosku o ocenę pracy nauczyciela oraz zaopiniowania oceny.</text:span></text:span></text:p>
      <text:p text:style-name="P18"><text:span text:style-name="Domyślna_20_czcionka_20_akapitu"><text:span text:style-name="T2">2) Wyrazić opinię o nauczycielu, który ubiega się o ocenę dorobku zawodowego.</text:span></text:span></text:p>
      <text:p text:style-name="P5">3. Członkowie Rady Rodziców pełnią funkcje społecznie.</text:p>
      <text:p text:style-name="P27"><text:soft-page-break/>Rozdział 6</text:p>
      <text:p text:style-name="P29">Zasady działalności finansowo-gospodarczej Rady Rodziców.</text:p>
      <text:p text:style-name="P3">§33</text:p>
      <text:p text:style-name="P5">Rada Rodziców gromadzi fundusze na koncie bankowym Rady Rodziców z przeznaczeniem na wspieranie statutowej działalności przedszkola z następujących źródeł:</text:p>
      <text:p text:style-name="P5">1) z dobrowolnych składek rodziców;</text:p>
      <text:p text:style-name="P5">2) z wpłat osób fizycznych, organizacji, instytucji i fundacji;</text:p>
      <text:p text:style-name="P5">3) z własnej działalności;</text:p>
      <text:p text:style-name="P5">4) z innych źródeł.</text:p>
      <text:p text:style-name="P3">§34</text:p>
      <text:p text:style-name="P5">1. Wydatkowanie środków Rady Rodziców odbywa się na podstawie Preliminarza wydatków Rady Rodziców na dany rok przedszkolny. <text:s/>Preliminarz wydatków Rady jest zatwierdzony każdorazowo przez zebranie plenarne Rady Rodziców.</text:p>
      <text:p text:style-name="P5">2. W preliminarzu planowane przychody i wydatki powinny być zbilansowane.</text:p>
      <text:p text:style-name="P5">3. Wydatkowanie środków Rady Rodziców może być w części zależne od życzeń czy wskazania celów, przez osoby, organizacje lub instytucje wpłacające środki pieniężne na rzecz Rady Rodziców. W takim przypadku Prezydium Rady nie może wydatkować tych środków na inne cele, bez uzyskania zgody ofiarodawców.</text:p>
      <text:p text:style-name="P5">4. Fundusze Rady Rodziców mogą być wydatkowane na wspieranie celów statutowych przedszkola, w tym szczególnie na udzielenie placówce pomocy materialnej w zakresie realizacji programu wychowania i opieki nad dziećmi, z przeznaczeniem na zakup zabawek, pomocy dydaktycznych, materiałów papierniczych, wyposażenia przedszkola, opłacanie teatrzyków i koncertów, imprez okolicznościowych, wycieczek, upominków dla dzieci.</text:p>
      <text:p text:style-name="P5">5. W działalności finansowej Rady Rodziców obowiązują zasady celowego i oszczędnego gospodarowania środkami społecznymi.</text:p>
      <text:p text:style-name="P3">§35</text:p>
      <text:list xml:id="list2122730372576925518" text:style-name="L9">
        <text:list-item>
          <text:p text:style-name="P13">W imieniu Rady dokumenty skutkujące zobowiązaniami finansowymi podpisują Przewodniczący Prezydium. W wyjątkowych sytuacjach losowych, drugi podpis może być złożony przez Zastępcę Przewodniczącego Rady.</text:p>
        </text:list-item>
        <text:list-item>
          <text:p text:style-name="P13">Fundusze Rady Rodziców oraz obrót są ewidencjonowane.</text:p>
          <text:p text:style-name="P21"/>
        </text:list-item>
      </text:list>
      <text:p text:style-name="P3">§36</text:p>
      <text:p text:style-name="P5">Wpłaty w wysokości dobrowolnej przekazywane są na rachunek bankowy otwarty przez Radę Rodziców. Uchwała określa osoby upoważnione do założenia i likwidacji rachunku bankowego funduszu Rady Rodziców oraz do dokonywania operacji na tym rachunku.</text:p>
      <text:p text:style-name="P27">Rozdział 7</text:p>
      <text:p text:style-name="P27">Postanowienia końcowe</text:p>
      <text:p text:style-name="P3">§37</text:p>
      <text:p text:style-name="P5">Członkowie Rady Rodziców są zobowiązani do przestrzegania tajemnicy w sprawach, które poruszane są na posiedzeniach, a mogą naruszyć dobro osobiste dzieci, ich rodziców, a także nauczycieli i innych pracowników Przedszkola.</text:p>
      <text:p text:style-name="P3">§38</text:p>
      <text:list xml:id="list3355743449510196689" text:style-name="L10">
        <text:list-item>
          <text:p text:style-name="P14">Niniejszy Regulamin może być nowelizowany przez Radę Rodziców. Propozycje zmian przygotowuje Prezydium Rady Rodziców i przedstawia do uchwalenia przez wszystkich jej członków.</text:p>
        </text:list-item>
        <text:list-item>
          <text:p text:style-name="P14">Wniosek o nowelizację niniejszego Regulaminu może złożyć każdy członek Rady, Rada Pedagogiczna lub Dyrektor Przedszkola.</text:p>
        </text:list-item>
      </text:list>
      <text:p text:style-name="P3">§39</text:p>
      <text:p text:style-name="P5">Niniejszy regulamin wchodzi w życie z dniem uchwalenia tj. 16.09.2021r.</text:p>
      <text:p text:style-name="P5">z mocą obowiązującą od 16 września 2021 r.</text:p>
      <text:p text:style-name="P5">Uchwałą Rady Rodziców Przedszkola nr 41 z dnia 16.09.2021r. nr 1/2021/2022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Normale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Car._20_predefinito_20_paragrafo" style:display-name="Car. predefinito paragrafo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meta:initial-creator>SAMSUN</meta:initial-creator>
    <meta:creation-date>2022-02-18T05:52:00Z</meta:creation-date>
    <dc:date>2022-02-18T07:05:18.472000000</dc:date>
    <meta:print-date>2021-09-17T08:02:00Z</meta:print-date>
    <meta:editing-cycles>5</meta:editing-cycles>
    <meta:editing-duration>PT1M29S</meta:editing-duration>
    <meta:document-statistic meta:table-count="0" meta:image-count="0" meta:object-count="0" meta:page-count="9" meta:paragraph-count="178" meta:word-count="1873" meta:character-count="13895" meta:non-whitespace-character-count="12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Nowy%20folder/Regulamin%20Rady%20Rodziców%202021_2022%20x.odt/Normal.dotm"/>
  </office:meta>
</office:document-meta>
</file>