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F4DCA1AF749E169C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166cm" svg:y="6.572cm" svg:width="16.766cm" svg:height="15.757cm" draw:z-index="0"><draw:image xlink:href="Pictures/10000000000002BC000001F4DCA1AF749E169CA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9T09:03:54.880000000</meta:creation-date>
    <dc:date>2021-04-09T09:04:48.922000000</dc:date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